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6de2b7" officeooo:paragraph-rsid="006de2b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6de2b7" officeooo:paragraph-rsid="006de2b7" style:font-size-asian="11pt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7098e5" officeooo:paragraph-rsid="007098e5" style:font-name-asian="Verdana" style:font-size-asian="11pt" style:font-size-complex="11pt"/>
    </style:style>
    <style:style style:name="P10" style:family="paragraph" style:parent-style-name="Standard">
      <style:paragraph-properties fo:line-height="150%"/>
      <style:text-properties officeooo:paragraph-rsid="006ea1e5"/>
    </style:style>
    <style:style style:name="P11" style:family="paragraph" style:parent-style-name="Standard">
      <style:text-properties officeooo:rsid="007098e5"/>
    </style:style>
    <style:style style:name="P12" style:family="paragraph" style:parent-style-name="Standard">
      <style:paragraph-properties fo:line-height="150%"/>
      <style:text-properties officeooo:rsid="007098e5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paragraph-rsid="0015eae6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d9291" style:font-size-asian="12pt" style:font-weight-asian="bold" style:font-name-complex="Arial" style:font-size-complex="12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774be3" officeooo:paragraph-rsid="00774be3" style:font-size-asian="11pt" style:font-weight-asian="bold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74be3" style:font-weight-asian="bold"/>
    </style:style>
    <style:style style:name="T3" style:family="text">
      <style:text-properties officeooo:rsid="00301c63"/>
    </style:style>
    <style:style style:name="T4" style:family="text">
      <style:text-properties officeooo:rsid="003d5b48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301c63" style:font-size-asian="11pt" style:font-size-complex="11pt"/>
    </style:style>
    <style:style style:name="T7" style:family="text">
      <style:text-properties style:font-name="Verdana" fo:font-size="11pt" officeooo:rsid="003d5b48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33a784" style:font-size-asian="11pt" style:font-size-complex="11pt"/>
    </style:style>
    <style:style style:name="T10" style:family="text">
      <style:text-properties style:font-name="Verdana" fo:font-size="11pt" officeooo:rsid="002a9b79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1763b5" style:font-size-asian="11pt" style:font-size-complex="11pt"/>
    </style:style>
    <style:style style:name="T13" style:family="text">
      <style:text-properties style:font-name="Verdana" fo:font-size="11pt" officeooo:rsid="0046ec75" style:font-size-asian="11pt" style:font-size-complex="11pt"/>
    </style:style>
    <style:style style:name="T14" style:family="text">
      <style:text-properties style:font-name="Verdana" fo:font-size="11pt" officeooo:rsid="0056d736" style:font-size-asian="11pt" style:font-size-complex="11pt"/>
    </style:style>
    <style:style style:name="T15" style:family="text">
      <style:text-properties style:font-name="Verdana" fo:font-size="11pt" officeooo:rsid="005a1720" style:font-size-asian="11pt" style:font-size-complex="11pt"/>
    </style:style>
    <style:style style:name="T16" style:family="text">
      <style:text-properties style:font-name="Verdana" fo:font-size="11pt" officeooo:rsid="0060c6bd" style:font-size-asian="11pt" style:font-size-complex="11pt"/>
    </style:style>
    <style:style style:name="T17" style:family="text">
      <style:text-properties style:font-name="Verdana" fo:font-size="11pt" officeooo:rsid="006690c4" style:font-size-asian="11pt" style:font-size-complex="11pt"/>
    </style:style>
    <style:style style:name="T18" style:family="text">
      <style:text-properties style:font-name="Verdana" fo:font-size="11pt" officeooo:rsid="006bb8e6" style:font-size-asian="11pt" style:font-size-complex="11pt"/>
    </style:style>
    <style:style style:name="T19" style:family="text">
      <style:text-properties style:font-name="Verdana" fo:font-size="11pt" officeooo:rsid="006bf161" style:font-size-asian="11pt" style:font-size-complex="11pt"/>
    </style:style>
    <style:style style:name="T20" style:family="text">
      <style:text-properties style:font-name="Verdana" fo:font-size="11pt" officeooo:rsid="006e6660" style:font-size-asian="11pt" style:font-size-complex="11pt"/>
    </style:style>
    <style:style style:name="T21" style:family="text">
      <style:text-properties style:font-name="Verdana" fo:font-size="11pt" officeooo:rsid="00724528" style:font-size-asian="11pt" style:font-size-complex="11pt"/>
    </style:style>
    <style:style style:name="T22" style:family="text">
      <style:text-properties style:font-name="Verdana" fo:font-size="11pt" officeooo:rsid="0073f2fe" style:font-size-asian="11pt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129bba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13b393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6ea1e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officeooo:rsid="0046ec75"/>
    </style:style>
    <style:style style:name="T28" style:family="text">
      <style:text-properties officeooo:rsid="006690c4"/>
    </style:style>
    <style:style style:name="T29" style:family="text">
      <style:text-properties officeooo:rsid="006bb8e6"/>
    </style:style>
    <style:style style:name="T30" style:family="text">
      <style:text-properties officeooo:rsid="0015302d"/>
    </style:style>
    <style:style style:name="T31" style:family="text">
      <style:text-properties officeooo:rsid="006e6660"/>
    </style:style>
    <style:style style:name="T32" style:family="text">
      <style:text-properties officeooo:rsid="007098e5"/>
    </style:style>
    <style:style style:name="T33" style:family="text">
      <style:text-properties officeooo:rsid="007570a5"/>
    </style:style>
    <style:style style:name="T34" style:family="text">
      <style:text-properties officeooo:rsid="00794aa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TAMEN <text:s/>EXPTE. Nº <text:s/><text:span text:style-name="T27">30</text:span><text:span text:style-name="T29">95</text:span><text:span text:style-name="T31">1</text:span><text:span text:style-name="T3">– PE</text:span><text:span text:style-name="T4"> </text:span><text:span text:style-name="T3"><text:s/>– MENSAJE Nº 4</text:span><text:span text:style-name="T28">4</text:span><text:span text:style-name="T29">5</text:span><text:span text:style-name="T31">9</text:span></text:p>
      <text:p text:style-name="P3"/>
      <text:p text:style-name="P2">PROYECTO DE LEY</text:p>
      <text:p text:style-name="P4"/>
      <text:h text:style-name="Heading_20_3" text:outline-level="3">Diputadas y Diputados de Santa Fe:</text:h>
      <text:p text:style-name="P5"/>
      <text:p text:style-name="P10"><text:span text:style-name="T5">La Comisión de Asuntos Constitucionales y Legislación General ha considerado el proyecto de ley (Expte. Nº </text:span><text:span text:style-name="T13">30</text:span><text:span text:style-name="T18">95</text:span><text:span text:style-name="T20">1</text:span><text:span text:style-name="T6"> – PE</text:span><text:span text:style-name="T7"> </text:span><text:span text:style-name="T6"><text:s/>– MENSAJE Nº 4</text:span><text:span text:style-name="T17">4</text:span><text:span text:style-name="T18">5</text:span><text:span text:style-name="T20">9</text:span><text:span text:style-name="T5">),</text:span><text:span text:style-name="T23"> <text:s/>por el cua</text:span><text:span text:style-name="T26">l </text:span><text:span text:style-name="T24">se prorroga</text:span><text:span text:style-name="T25">n</text:span><text:span text:style-name="T24"> por un año las designaciones de jueces subrogantes que hubiese realizado el P.E. conforme lo dispuesto por el </text:span><text:span text:style-name="T25">A</text:span><text:span text:style-name="T24">rtículo </text:span><text:span text:style-name="T25">Nº</text:span><text:span text:style-name="T24"> 217 de la Ley Nº 10.160</text:span><text:span text:style-name="T5">; y, </text:span><text:span text:style-name="T8">atento</text:span><text:span text:style-name="T5"> </text:span><text:span text:style-name="T9">a</text:span><text:span text:style-name="T5"> </text:span><text:span text:style-name="T7"><text:s/></text:span><text:span text:style-name="T5">las razones </text:span><text:span text:style-name="T10">expuestas </text:span><text:span text:style-name="T9">en sus fundamentos </text:span><text:span text:style-name="T10">y las</text:span><text:span text:style-name="T11"> </text:span><text:span text:style-name="T5">que podrá dar el miembro informante, esta Comisión ha resuelto</text:span><text:span text:style-name="T15"> </text:span><text:span text:style-name="T12">a</text:span><text:span text:style-name="T5">conseja</text:span><text:span text:style-name="T16">r</text:span><text:span text:style-name="T5"> </text:span><text:span text:style-name="T21">la</text:span><text:span text:style-name="T14"> aprobación </text:span><text:span text:style-name="T21">del texto remitido por el Poder Ejecutivo en su </text:span><text:span text:style-name="T22">M</text:span><text:span text:style-name="T21">ensaje, </text:span><text:span text:style-name="T19">el que a continuación se transcribe:</text:span></text:p>
      <text:p text:style-name="P6">LA LEGISLATURA DE LA PROVINCIA <text:s/>DE SANTA FE </text:p>
      <text:p text:style-name="P6">SANCIONA CON FUERZA </text:p>
      <text:p text:style-name="P6">DE <text:s text:c="2"/>LEY: </text:p>
      <text:p text:style-name="P7"/>
      <text:p text:style-name="P12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<text:span text:style-name="T30">°:</text:span></text:p></table:table-cell></table:table-row></table:table></draw:text-box></draw:frame>Prorróganse por un año las designaciones de jueces subrogantes que hubiese realizado el Poder Ejecutivo conforme lo dispuesto por el artículo 217 de la Ley N° 10.160 a la fecha de la presente Ley. Sin perjuicio de ello, el subrogante cesará en el cargo en caso de reintegra<text:span text:style-name="T33">r</text:span>se el subrogado o de asumir un nuevo titular designado para el cargo. </text:p>
      <text:p text:style-name="P9"/>
      <text:p text:style-name="P11"><draw:frame draw:style-name="fr1" draw:name="Marco11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<text:span text:style-name="T32">2</text:span><text:span text:style-name="T30">°:</text:span></text:p></table:table-cell></table:table-row></table:table></draw:text-box></draw:frame>Comuníquese al Poder Ejecutivo.</text:p>
      <text:p text:style-name="P14"/>
      <text:p text:style-name="P15"><text:span text:style-name="T1">Sala de la Comisión: <text:s/></text:span><text:span text:style-name="T2">05 de mayo de 2016.-</text:span></text:p>
      <text:p text:style-name="P17">Firmantes: Galassi, Di Pollina, <text:span text:style-name="T34">Mirabella, </text:span>Fernandez, Henn, Nicotra, Rubeo, Mascheroni, Ayala, Boscarol y Bacarella.</text:p>
      <text:p text:style-name="P13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5T13:03:29</dc:date>
    <meta:print-date>2016-05-05T08:19:39</meta:print-date>
    <meta:editing-cycles>68</meta:editing-cycles>
    <meta:editing-duration>PT7H54M27S</meta:editing-duration>
    <meta:generator>LibreOffice/4.0.5.2$Linux_x86 LibreOffice_project/5464147a081647a250913f19c0715bca595af2f</meta:generator>
    <meta:document-statistic meta:table-count="2" meta:image-count="1" meta:object-count="0" meta:page-count="2" meta:paragraph-count="14" meta:word-count="221" meta:character-count="1345" meta:non-whitespace-character-count="1118"/>
  </office:meta>
</office:document-meta>
</file>